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0.009cm" fo:margin-top="0cm" fo:margin-bottom="0cm" table:align="left" style:writing-mode="lr-tb"/>
    </style:style>
    <style:style style:name="表格1.A" style:family="table-column">
      <style:table-column-properties style:column-width="8.049cm"/>
    </style:style>
    <style:style style:name="表格1.B" style:family="table-column">
      <style:table-column-properties style:column-width="8.047cm"/>
    </style:style>
    <style:style style:name="表格1.1" style:family="table-row">
      <style:table-row-properties style:min-row-height="7.02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fo:font-size="3pt" style:font-size-asian="3pt" style:font-size-complex="3pt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雲林縣私立正心高級中學學生自主學習計畫</text:span></text:p>
      <text:p text:style-name="P4"><text:span text:style-name="T1">成果報告</text:span></text:p>
      <text:p text:style-name="P1"><text:span text:style-name="T2">一、學生姓名：_____________ <text:s text:c="2"/>日期： <text:s text:c="2"/>年 <text:s text:c="2"/>月 <text:s text:c="2"/>日</text:span></text:p>
      <text:p text:style-name="P1"><text:span text:style-name="T2">二、計畫名稱：</text:span><text:bookmark text:name="_GoBack"/></text:p>
      <text:p text:style-name="P1"><text:span text:style-name="T2">三、學習歷程簡述：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四、計畫成果</text:span></text:p>
      <text:p text:style-name="P2"/>
      <text:p text:style-name="P2"/>
      <text:p text:style-name="P1"><text:span text:style-name="T2">五、自主學習心得</text:span></text:p>
      <text:p text:style-name="P2"/>
      <text:p text:style-name="P2"/>
      <text:p text:style-name="P2"/>
      <text:p text:style-name="P1"><text:span text:style-name="T2">六、未來延伸建議方向</text:span></text:p>
      <text:p text:style-name="P2"/>
      <text:p text:style-name="P2"/>
      <text:p text:style-name="P1"><text:span text:style-name="T2">七、佐證資料（照片或資料網址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1-02-01T02:45:00</meta:creation-date>
    <dc:date>2021-02-01T02:4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9" meta:word-count="92" meta:character-count="116" meta:non-whitespace-character-count="104"/>
    <meta:user-defined meta:name="AppVersion">15.0000</meta:user-defined>
    <meta:template xlink:type="simple" xlink:actuate="onRequest" xlink:title="Normal" xlink:href=""/>
  </office:meta>
</office:document-meta>
</file>