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263">
      <style:drawing-page-properties draw:fill="bitmap" draw:fill-image-name="a2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1" style:parent-style-name="Graphics">
      <style:graphic-properties draw:fill="none" draw:stroke="none"/>
    </style:style>
    <style:style style:family="text" style:name="a3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3">
      <style:drawing-page-properties draw:fill="bitmap" draw:fill-image-name="a3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84" style:parent-style-name="Graphics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17">
      <style:drawing-page-properties draw:fill="bitmap" draw:fill-image-name="a3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d2a01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center" draw:fill="bitmap" draw:fill-image-name="a270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272">
      <style:graphic-properties draw:fill="none" draw:stroke="solid" svg:stroke-width="0.00694in" svg:stroke-color="#ffffff" svg:stroke-opacity="100%" svg:stroke-linecap="butt"/>
    </style:style>
    <style:style style:family="text" style:name="a2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draw:fill="none" draw:stroke="solid" svg:stroke-width="0.01389in" svg:stroke-color="#000000" svg:stroke-opacity="100%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 style:parent-style-name="Graphics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3" style:parent-style-name="Graphics">
      <style:graphic-properties draw:fill="none" draw:stroke="none"/>
    </style:style>
    <style:style style:family="text" style:name="a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5">
      <style:graphic-properties draw:fill="none" draw:stroke="solid" svg:stroke-width="0.08333in" svg:stroke-color="#ff0000" draw:marker-end="a324" svg:stroke-opacity="100%" svg:stroke-linecap="butt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7">
      <style:drawing-page-properties draw:fill="bitmap" draw:fill-image-name="a3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8" style:parent-style-name="Graphics">
      <style:graphic-properties draw:fill="none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1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draw:stroke="solid" svg:stroke-width="0.03125in" svg:stroke-color="#ff0000" svg:stroke-opacity="100%"/>
    </style:style>
    <style:style style:family="graphic" style:name="a443">
      <style:graphic-properties draw:fill="none" draw:stroke="solid" svg:stroke-width="0.08333in" svg:stroke-color="#ff0000" draw:marker-end="a442" svg:stroke-opacity="100%" svg:stroke-linecap="butt"/>
    </style:style>
    <style:style style:family="text" style:name="a4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bitmap" draw:fill-image-name="a2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8" style:parent-style-name="Graphics">
      <style:graphic-properties draw:fill="none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36">
      <style:graphic-properties draw:fill="none" draw:stroke="solid" svg:stroke-width="0.08333in" svg:stroke-color="#ff0000" draw:marker-start="a335" svg:stroke-opacity="100%" svg:stroke-linecap="butt"/>
    </style:style>
    <style:style style:family="graphic" style:name="a337" style:parent-style-name="Graphics">
      <style:graphic-properties draw:fill="none" draw:stroke="non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bitmap" draw:fill-image-name="a4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9" style:parent-style-name="Graphics">
      <style:graphic-properties draw:fill="none" draw:stroke="none"/>
    </style:style>
    <style:style style:family="text" style:name="a2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341">
      <style:graphic-properties fo:wrap-option="no-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true" draw:auto-grow-heigh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3">
      <style:drawing-page-properties draw:fill="bitmap" draw:fill-image-name="a3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4" style:parent-style-name="Graphics">
      <style:graphic-properties draw:fill="none" draw:stroke="non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1">
      <style:drawing-page-properties draw:fill="bitmap" draw:fill-image-name="a4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4167in" style:font-size-asian="0.04167in" style:font-size-complex="0.0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4">
      <style:graphic-properties draw:fill="none" draw:stroke="solid" svg:stroke-width="0.08333in" svg:stroke-color="#ff0000" draw:marker-start="a353" svg:stroke-opacity="100%" svg:stroke-linecap="butt"/>
    </style:style>
    <style:style style:family="graphic" style:name="a355" style:parent-style-name="Graphics">
      <style:graphic-properties draw:fill="none" draw:stroke="none"/>
    </style:style>
    <style:style style:family="drawing-page" style:name="a357">
      <style:drawing-page-properties draw:fill="bitmap" draw:fill-image-name="a3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1">
      <style:graphic-properties draw:fill="none" draw:stroke="solid" svg:stroke-width="0.08333in" svg:stroke-color="#ff0000" draw:marker-end="a400" svg:stroke-opacity="100%" svg:stroke-linecap="butt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2" style:parent-style-name="Graphics">
      <style:graphic-properties draw:fill="none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4">
      <style:graphic-properties draw:fill="none" draw:stroke="solid" svg:stroke-width="0.08333in" svg:stroke-color="#ff0000" draw:marker-end="a403" svg:stroke-opacity="100%" svg:stroke-linecap="butt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7" style:parent-style-name="Graphics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8" style:parent-style-name="Graphics">
      <style:graphic-properties draw:fill="none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65" style:parent-style-name="Graphics">
      <style:graphic-properties draw:fill="none" draw:stroke="none"/>
    </style:style>
    <style:style style:family="drawing-page" style:name="a367">
      <style:drawing-page-properties draw:fill="bitmap" draw:fill-image-name="a3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bitmap" draw:fill-image-name="a4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d2a01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9">
      <style:graphic-properties fo:wrap-option="no-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true" draw:auto-grow-heigh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 style:parent-style-name="Graphics">
      <style:graphic-properties draw:fill="none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97" draw:style-name="a263" draw:master-page-name="Master1-Layout1-cust-自定义版式" presentation:presentation-page-layout-name="Master1-PPL1" draw:id="Slide-352">
        <draw:frame draw:id="id23" draw:style-name="a271" draw:name="TextBox 3" svg:x="0.74756in" svg:y="1.63127in" svg:width="8.18989in" svg:height="0.77415in">
          <draw:text-box>
            <text:p text:style-name="a269" text:class-names="" text:cond-style-name=""><text:span text:style-name="a264" text:class-names=""><text:s text:c="2"/>彈性學習平台</text:span><text:span text:style-name="a265" text:class-names="">-</text:span><text:span text:style-name="a266" text:class-names="">自主</text:span><text:span text:style-name="a267" text:class-names="">學習</text:span><text:span text:style-name="a268" text:class-names=""/></text:p>
          </draw:text-box>
          <svg:title/>
          <svg:desc/>
        </draw:frame>
        <draw:connector draw:type="line" svg:x1="1.69255in" svg:y1="2.62116in" svg:x2="8.30745in" svg:y2="2.62116in" draw:id="id24" draw:style-name="a272" draw:name="直接连接符 18">
          <svg:title/>
          <svg:desc/>
        </draw:connector>
        <draw:custom-shape svg:x="3.9842in" svg:y="2.75077in" svg:width="1.7166in" svg:height="0.70684in" draw:id="id25" draw:style-name="a278" draw:name="矩形 4">
          <svg:title/>
          <svg:desc/>
          <text:p text:style-name="a277" text:class-names="" text:cond-style-name=""><text:span text:style-name="a273" text:class-names="">學</text:span><text:span text:style-name="a274" text:class-names="">生</text:span><text:span text:style-name="a275" text:class-names="">端</text:span><text:span text:style-name="a2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85">
          <draw:page-thumbnail draw:page-number="1" svg:x="0.75in" svg:y="1.25in" svg:width="6in" svg:height="3.375in" presentation:class="page" draw:id="id26" presentation:style-name="a279" draw:name="幻灯片图像占位符 1">
            <svg:title/>
            <svg:desc/>
          </draw:page-thumbnail>
          <draw:frame draw:id="id27" presentation:style-name="a280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28" draw:style-name="a284" draw:name="灯片编号占位符 3" svg:x="4.24826in" svg:y="9.49826in" svg:width="3.25in" svg:height="0.50174in">
            <draw:text-box>
              <text:p text:style-name="a283" text:class-names="" text:cond-style-name=""><text:span text:style-name="a281" text:class-names=""><text:page-number style:num-format="1" text:fixed="false">1</text:page-number></text:span><text:span text:style-name="a282" text:class-names=""/></text:p>
            </draw:text-box>
            <svg:title/>
            <svg:desc/>
          </draw:frame>
        </presentation:notes>
      </draw:page>
      <draw:page draw:name="Slide98" draw:style-name="a287" draw:master-page-name="Master1-Layout3-cust-标题和竖排文字" presentation:presentation-page-layout-name="Master1-PPL3" draw:id="Slide-353">
        <draw:frame draw:id="id29" draw:style-name="a288" draw:name="圖片 6" svg:x="2.24805in" svg:y="1.0177in" svg:width="5.18891in" svg:height="3.83385in" style:rel-width="scale" style:rel-height="scale">
          <draw:image xlink:href="media/image1.png" xlink:type="simple" xlink:show="embed" xlink:actuate="onLoad"/>
          <svg:title/>
          <svg:desc/>
        </draw:frame>
        <draw:custom-shape svg:x="1.65317in" svg:y="0.45003in" svg:width="6.37866in" svg:height="0.40391in" draw:id="id30" draw:style-name="a292" draw:name="矩形 1">
          <svg:title/>
          <svg:desc/>
          <text:p text:style-name="a291" text:class-names="" text:cond-style-name=""><text:span text:style-name="a289" text:class-names="">https://web.jhenggao.com/iLearning/Login.aspx</text:span><text:span text:style-name="a2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6469in" svg:y="3.33422in" svg:width="2.34946in" svg:height="0.40391in" draw:id="id31" draw:style-name="a298" draw:name="矩形 5">
          <svg:title/>
          <svg:desc/>
          <text:p text:style-name="a297" text:class-names="" text:cond-style-name=""><text:span text:style-name="a293" text:class-names="">驗證碼</text:span><text:span text:style-name="a294" text:class-names="">:<text:s text:c="1"/></text:span><text:span text:style-name="a295" text:class-names="">不分大小寫</text:span><text:span text:style-name="a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6469in" svg:y="1.79306in" svg:width="1.84458in" svg:height="0.40391in" draw:id="id32" draw:style-name="a305" draw:name="矩形 7">
          <svg:title/>
          <svg:desc/>
          <text:p text:style-name="a304" text:class-names="" text:cond-style-name=""><text:span text:style-name="a299" text:class-names="">學</text:span><text:span text:style-name="a300" text:class-names="">校</text:span><text:span text:style-name="a301" text:class-names="">:<text:s text:c="1"/></text:span><text:span text:style-name="a302" text:class-names="">選擇學校</text:span><text:span text:style-name="a3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309" draw:name="文字方塊 8" svg:x="4.29126in" svg:y="4.87538in" svg:width="4.99834in" svg:height="0.40391in">
          <draw:text-box>
            <text:p text:style-name="a308" text:class-names="" text:cond-style-name=""><text:span text:style-name="a306" text:class-names="">若修改過且忘記密碼，還原預設密碼為學號</text:span><text:span text:style-name="a307" text:class-names=""/></text:p>
          </draw:text-box>
          <svg:title/>
          <svg:desc/>
        </draw:frame>
        <draw:frame draw:id="id34" draw:style-name="a315" draw:name="文字方塊 9" svg:x="5.86469in" svg:y="2.52573in" svg:width="3.48369in" svg:height="0.40391in">
          <draw:text-box>
            <text:p text:style-name="a314" text:class-names="" text:cond-style-name=""><text:span text:style-name="a310" text:class-names="">帳號</text:span><text:span text:style-name="a311" text:class-names="">密碼：</text:span><text:span text:style-name="a312" text:class-names="">以校方設定之規則</text:span><text:span text:style-name="a313" text:class-names=""/></text:p>
          </draw:text-box>
          <svg:title/>
          <svg:desc/>
        </draw:frame>
      </draw:page>
      <draw:page draw:name="Slide89" draw:style-name="a317" draw:master-page-name="Master1-Layout3-cust-标题和竖排文字" presentation:presentation-page-layout-name="Master1-PPL3" draw:id="Slide-344">
        <draw:custom-shape svg:x="0.43256in" svg:y="0.37128in" svg:width="4.96118in" svg:height="0.40391in" draw:id="id35" draw:style-name="a321" draw:name="矩形 2">
          <svg:title/>
          <svg:desc/>
          <text:p text:style-name="a320" text:class-names="" text:cond-style-name=""><text:span text:style-name="a318" text:class-names="">公佈欄：查看最新消息</text:span><text:span text:style-name="a3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" draw:style-name="a322" draw:name="圖片 6" svg:x="0.51131in" svg:y="0.84378in" svg:width="9.20555in" svg:height="2.55077in" style:rel-width="scale" style:rel-height="scale">
          <draw:image xlink:href="media/image2.png" xlink:type="simple" xlink:show="embed" xlink:actuate="onLoad"/>
          <svg:title/>
          <svg:desc/>
        </draw:frame>
        <draw:frame draw:id="id37" draw:style-name="a323" draw:name="圖片 7" svg:x="5.48871in" svg:y="2.32235in" svg:width="4.48352in" svg:height="3.12116in" style:rel-width="scale" style:rel-height="scale">
          <draw:image xlink:href="media/image3.png" xlink:type="simple" xlink:show="embed" xlink:actuate="onLoad"/>
          <svg:title/>
          <svg:desc/>
        </draw:frame>
        <draw:connector draw:type="line" svg:x1="4.48409in" svg:y1="2.34001in" svg:x2="5.48871in" svg:y2="2.89125in" draw:id="id38" draw:style-name="a325" draw:name="直線單箭頭接點 10">
          <svg:title/>
          <svg:desc/>
        </draw:connector>
      </draw:page>
      <draw:page draw:name="Slide101" draw:style-name="a327" draw:master-page-name="Master1-Layout3-cust-标题和竖排文字" presentation:presentation-page-layout-name="Master1-PPL3" draw:id="Slide-356">
        <draw:frame draw:id="id39" draw:style-name="a328" draw:name="圖片 3" svg:x="0.49233in" svg:y="1.23752in" svg:width="8.94714in" svg:height="3.0419in" style:rel-width="scale" style:rel-height="scale">
          <draw:image xlink:href="media/image4.png" xlink:type="simple" xlink:show="embed" xlink:actuate="onLoad"/>
          <svg:title/>
          <svg:desc/>
        </draw:frame>
        <draw:custom-shape svg:x="-0.59117in" svg:y="0.36112in" svg:width="6.37866in" svg:height="0.40391in" draw:id="id40" draw:style-name="a334" draw:name="矩形 2">
          <svg:title/>
          <svg:desc/>
          <text:p text:style-name="a333" text:class-names="" text:cond-style-name=""><text:span text:style-name="a329" text:class-names="">彈性學習申請</text:span><text:span text:style-name="a330" text:class-names="">-</text:span><text:span text:style-name="a331" text:class-names="">填寫你的自主學習內容</text:span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4461in" svg:y1="3.04875in" svg:x2="4.52751in" svg:y2="2.57625in" draw:id="id41" draw:style-name="a336" draw:name="直線單箭頭接點 9">
          <svg:title/>
          <svg:desc/>
        </draw:connector>
        <draw:frame draw:id="id42" draw:style-name="a337" draw:name="圖片 4" svg:x="5.4461in" svg:y="2.57625in" svg:width="4.18756in" svg:height="2.54895in" style:rel-width="scale" style:rel-height="scale">
          <draw:image xlink:href="media/image5.png" xlink:type="simple" xlink:show="embed" xlink:actuate="onLoad"/>
          <svg:title/>
          <svg:desc/>
        </draw:frame>
        <draw:frame draw:id="id43" draw:style-name="a341" draw:name="文字方塊 1" svg:x="5.4461in" svg:y="2.02501in" svg:width="2.22148in" svg:height="0.40391in">
          <draw:text-box>
            <text:p text:style-name="a340" text:class-names="" text:cond-style-name=""><text:span text:style-name="a338" text:class-names="">記得選擇分類項目</text:span><text:span text:style-name="a339" text:class-names=""/></text:p>
          </draw:text-box>
          <svg:title/>
          <svg:desc/>
        </draw:frame>
      </draw:page>
      <draw:page draw:name="Slide100" draw:style-name="a343" draw:master-page-name="Master1-Layout3-cust-标题和竖排文字" presentation:presentation-page-layout-name="Master1-PPL3" draw:id="Slide-355">
        <draw:frame draw:id="id44" draw:style-name="a344" draw:name="圖片 6" svg:x="0.51131in" svg:y="0.92253in" svg:width="8.96853in" svg:height="3.20772in" style:rel-width="scale" style:rel-height="scale">
          <draw:image xlink:href="media/image6.png" xlink:type="simple" xlink:show="embed" xlink:actuate="onLoad"/>
          <svg:title/>
          <svg:desc/>
        </draw:frame>
        <draw:custom-shape svg:x="0.51131in" svg:y="0.39377in" svg:width="6.37866in" svg:height="0.40391in" draw:id="id45" draw:style-name="a352" draw:name="矩形 2">
          <svg:title/>
          <svg:desc/>
          <text:p text:style-name="a351" text:class-names="" text:cond-style-name=""><text:span text:style-name="a345" text:class-names="">彈性學習申請</text:span><text:span text:style-name="a346" text:class-names="">-</text:span><text:span text:style-name="a347" text:class-names="">填寫你的自主學習內容</text:span><text:span text:style-name="a348" text:class-names="">(</text:span><text:span text:style-name="a349" text:class-names="">每周學習內容</text:span><text:span text:style-name="a350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8425in" svg:y1="2.87633in" svg:x2="3.13488in" svg:y2="1.63127in" draw:id="id46" draw:style-name="a354" draw:name="直線單箭頭接點 5">
          <svg:title/>
          <svg:desc/>
        </draw:connector>
        <draw:frame draw:id="id47" draw:style-name="a355" draw:name="圖片 1" svg:x="4.8425in" svg:y="1.47377in" svg:width="5.03753in" svg:height="4.01675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90" draw:style-name="a357" draw:master-page-name="Master1-Layout3-cust-标题和竖排文字" presentation:presentation-page-layout-name="Master1-PPL3" draw:id="Slide-345">
        <draw:custom-shape svg:x="0.27507in" svg:y="0.35486in" svg:width="6.37866in" svg:height="0.40391in" draw:id="id48" draw:style-name="a364" draw:name="矩形 3">
          <svg:title/>
          <svg:desc/>
          <text:p text:style-name="a363" text:class-names="" text:cond-style-name=""><text:span text:style-name="a358" text:class-names="">彈性學習申請</text:span><text:span text:style-name="a359" text:class-names="">-</text:span><text:span text:style-name="a360" text:class-names="">編寫完自主學習內容記得按下</text:span><text:span text:style-name="a361" text:class-names="">資料儲存</text:span><text:span text:style-name="a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9" draw:style-name="a365" draw:name="圖片 1" svg:x="0.51131in" svg:y="1.00128in" svg:width="9.22157in" svg:height="3.94753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91" draw:style-name="a367" draw:master-page-name="Master1-Layout3-cust-标题和竖排文字" presentation:presentation-page-layout-name="Master1-PPL3" draw:id="Slide-346">
        <draw:custom-shape svg:x="0.35381in" svg:y="0.52878in" svg:width="7.79614in" svg:height="0.70684in" draw:id="id50" draw:style-name="a380" draw:name="矩形 2">
          <svg:title/>
          <svg:desc/>
          <text:p text:style-name="a372" text:class-names="" text:cond-style-name=""><text:span text:style-name="a368" text:class-names="">彈性學習申請</text:span><text:span text:style-name="a369" text:class-names="">-</text:span><text:span text:style-name="a370" text:class-names="">儲存後，若想要再次編輯，請按「返回繼續編輯」。</text:span><text:span text:style-name="a371" text:class-names=""/></text:p>
          <text:p text:style-name="a379" text:class-names="" text:cond-style-name=""><text:span text:style-name="a373" text:class-names="">已編輯完成請</text:span><text:span text:style-name="a374" text:class-names="">按</text:span><text:span text:style-name="a375" text:class-names="">「</text:span><text:span text:style-name="a376" text:class-names="">前往審查介面</text:span><text:span text:style-name="a377" text:class-names="">」 。</text:span><text:span text:style-name="a3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1" draw:style-name="a381" draw:name="圖片 3" svg:x="2.08629in" svg:y="1.55252in" svg:width="5.30142in" svg:height="2.17681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93" draw:style-name="a383" draw:master-page-name="Master1-Layout3-cust-标题和竖排文字" presentation:presentation-page-layout-name="Master1-PPL3" draw:id="Slide-348">
        <draw:frame draw:id="id52" draw:style-name="a384" draw:name="圖片 1" svg:x="0.51131in" svg:y="1.02804in" svg:width="7.44705in" svg:height="2.48999in" style:rel-width="scale" style:rel-height="scale">
          <draw:image xlink:href="media/image10.png" xlink:type="simple" xlink:show="embed" xlink:actuate="onLoad"/>
          <svg:title/>
          <svg:desc/>
        </draw:frame>
        <draw:custom-shape svg:x="0.27507in" svg:y="0.35486in" svg:width="9.29237in" svg:height="0.67318in" draw:id="id53" draw:style-name="a398" draw:name="矩形 2">
          <svg:title/>
          <svg:desc/>
          <text:p text:style-name="a390" text:class-names="" text:cond-style-name=""><text:span text:style-name="a385" text:class-names="">彈性學習審查</text:span><text:span text:style-name="a386" text:class-names="">-</text:span><text:span text:style-name="a387" text:class-names="">確定編輯完畢，按下</text:span><text:span text:style-name="a388" text:class-names="">送出並等待審查。</text:span><text:span text:style-name="a389" text:class-names=""/></text:p>
          <text:p text:style-name="a397" text:class-names="" text:cond-style-name=""><text:span text:style-name="a391" text:class-names=""><text:s text:c="29"/>送出申請後不可再編輯自主學習計畫，按下</text:span><text:span text:style-name="a392" text:class-names="">確定</text:span><text:span text:style-name="a393" text:class-names="">後系統會提示</text:span><text:span text:style-name="a394" text:class-names="">送出申請成功</text:span><text:span text:style-name="a395" text:class-names="">。</text:span><text:span text:style-name="a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" draw:style-name="a399" draw:name="圖片 3" svg:x="5.78385in" svg:y="1.11432in" svg:width="3.78359in" svg:height="1.87477in" style:rel-width="scale" style:rel-height="scale">
          <draw:image xlink:href="media/image11.png" xlink:type="simple" xlink:show="embed" xlink:actuate="onLoad"/>
          <svg:title/>
          <svg:desc/>
        </draw:frame>
        <draw:connector draw:type="line" svg:x1="4.60626in" svg:y1="2.41876in" svg:x2="5.78385in" svg:y2="1.70122in" draw:id="id55" draw:style-name="a401" draw:name="直線單箭頭接點 7">
          <svg:title/>
          <svg:desc/>
        </draw:connector>
        <draw:frame draw:id="id56" draw:style-name="a402" draw:name="圖片 8" svg:x="4.8425in" svg:y="3.56245in" svg:width="4.87278in" svg:height="1.75165in" style:rel-width="scale" style:rel-height="scale">
          <draw:image xlink:href="media/image12.png" xlink:type="simple" xlink:show="embed" xlink:actuate="onLoad"/>
          <svg:title/>
          <svg:desc/>
        </draw:frame>
        <draw:connector draw:type="line" svg:x1="7.67564in" svg:y1="2.98909in" draw:start-shape="id54" draw:start-glue-point="2" svg:x2="7.67564in" svg:y2="3.60431in" draw:id="id57" draw:style-name="a404" draw:name="直線單箭頭接點 11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92" draw:style-name="a406" draw:master-page-name="Master1-Layout3-cust-标题和竖排文字" presentation:presentation-page-layout-name="Master1-PPL3" draw:id="Slide-347">
        <draw:frame draw:id="id58" draw:style-name="a407" draw:name="圖片 1" svg:x="0.51131in" svg:y="1.39502in" svg:width="7.7905in" svg:height="2.69611in" style:rel-width="scale" style:rel-height="scale">
          <draw:image xlink:href="media/image13.png" xlink:type="simple" xlink:show="embed" xlink:actuate="onLoad"/>
          <svg:title/>
          <svg:desc/>
        </draw:frame>
        <draw:custom-shape svg:x="0.27507in" svg:y="0.35486in" svg:width="9.29237in" svg:height="0.94245in" draw:id="id59" draw:style-name="a440" draw:name="矩形 2">
          <svg:title/>
          <svg:desc/>
          <text:p text:style-name="a412" text:class-names="" text:cond-style-name=""><text:span text:style-name="a408" text:class-names="">彈性學習審查</text:span><text:span text:style-name="a409" text:class-names="">-</text:span><text:span text:style-name="a410" text:class-names="">老師審查完畢後可查看</text:span><text:span text:style-name="a411" text:class-names=""/></text:p>
          <text:p text:style-name="a428" text:class-names="" text:cond-style-name=""><text:span text:style-name="a413" text:class-names=""><text:s text:c="29"/>審查狀態</text:span><text:span text:style-name="a414" text:class-names="">:<text:s text:c="1"/></text:span><text:span text:style-name="a415" text:class-names="">通過</text:span><text:span text:style-name="a416" text:class-names="">、</text:span><text:span text:style-name="a417" text:class-names="">待修正</text:span><text:span text:style-name="a418" text:class-names="">、</text:span><text:span text:style-name="a419" text:class-names="">不通過</text:span><text:span text:style-name="a420" text:class-names="">。</text:span><text:span text:style-name="a421" text:class-names=""><text:s text:c="1"/></text:span><text:span text:style-name="a422" text:class-names="">(</text:span><text:span text:style-name="a423" text:class-names="">待修正時，將重新</text:span><text:span text:style-name="a424" text:class-names="">開啟編輯自主學習計畫</text:span><text:span text:style-name="a425" text:class-names="">功能</text:span><text:span text:style-name="a426" text:class-names="">)</text:span><text:span text:style-name="a427" text:class-names=""/></text:p>
          <text:p text:style-name="a439" text:class-names="" text:cond-style-name=""><text:span text:style-name="a429" text:class-names=""><text:s text:c="1"/></text:span><text:span text:style-name="a430" text:class-names=""><text:s text:c="28"/></text:span><text:span text:style-name="a431" text:class-names="">審查結果</text:span><text:span text:style-name="a432" text:class-names="">:</text:span><text:span text:style-name="a433" text:class-names="">顯示</text:span><text:span text:style-name="a434" text:class-names="">待修正</text:span><text:span text:style-name="a435" text:class-names="">或</text:span><text:span text:style-name="a436" text:class-names="">不通過</text:span><text:span text:style-name="a437" text:class-names="">原因。</text:span><text:span text:style-name="a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0" draw:style-name="a441" draw:name="圖片 1" svg:x="3.50377in" svg:y="2.97in" svg:width="6.30208in" svg:height="2.51042in" style:rel-width="scale" style:rel-height="scale">
          <draw:image xlink:href="media/image14.png" xlink:type="simple" xlink:show="embed" xlink:actuate="onLoad"/>
          <svg:title/>
          <svg:desc/>
        </draw:frame>
        <draw:connector draw:type="line" svg:x1="7.99137in" svg:y1="1.00128in" svg:x2="7.99246in" svg:y2="2.87229in" draw:id="id61" draw:style-name="a443" draw:name="直線單箭頭接點 4">
          <svg:title/>
          <svg:desc/>
        </draw:connector>
        <draw:frame draw:id="id63" draw:style-name="a447" draw:name="文字方塊 6" svg:x="7.00685in" svg:y="4.70247in" svg:width="1.96904in" svg:height="0.40391in">
          <draw:text-box>
            <text:p text:style-name="a446" text:class-names="" text:cond-style-name="" text:id="id62"><text:span text:style-name="a444" text:class-names="">修正後再次送出</text:span><text:span text:style-name="a445" text:class-names=""/></text:p>
          </draw:text-box>
          <svg:title/>
          <svg:desc/>
        </draw:frame>
        <draw:custom-shape svg:x="5.70874in" svg:y="4.70247in" svg:width="1.29811in" svg:height="0.315in" draw:id="id65" draw:style-name="a450" draw:name="矩形 8">
          <svg:title/>
          <svg:desc/>
          <text:p text:style-name="a449" text:class-names="" text:cond-style-name="" text:id="id64"><text:span text:style-name="a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6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6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94" draw:style-name="a452" draw:master-page-name="Master1-Layout3-cust-标题和竖排文字" presentation:presentation-page-layout-name="Master1-PPL3" draw:id="Slide-349">
        <draw:custom-shape svg:x="0.27507in" svg:y="0.35486in" svg:width="9.29237in" svg:height="0.40391in" draw:id="id66" draw:style-name="a458" draw:name="矩形 2">
          <svg:title/>
          <svg:desc/>
          <text:p text:style-name="a457" text:class-names="" text:cond-style-name=""><text:span text:style-name="a453" text:class-names="">列印表單</text:span><text:span text:style-name="a454" text:class-names="">-</text:span><text:span text:style-name="a455" text:class-names="">列印下載自主學習申請表，再將自主學習計畫表簽名繳回。<text:s text:c="1"/></text:span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459" draw:name="圖片 1" svg:x="0.6145in" svg:y="1.08002in" svg:width="8.61351in" svg:height="3.52039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95" draw:style-name="a461" draw:master-page-name="Master1-Layout3-cust-标题和竖排文字" presentation:presentation-page-layout-name="Master1-PPL3" draw:id="Slide-350">
        <draw:custom-shape svg:x="0.52497in" svg:y="0.05629in" svg:width="9.29237in" svg:height="1.29587in" draw:id="id68" draw:style-name="a477" draw:name="矩形 2">
          <svg:title/>
          <svg:desc/>
          <text:p text:style-name="a463" text:class-names="" text:cond-style-name=""><text:span text:style-name="a462" text:class-names=""/></text:p>
          <text:p text:style-name="a466" text:class-names="" text:cond-style-name=""><text:span text:style-name="a464" text:class-names="">成果簡述及學習心得</text:span><text:span text:style-name="a465" text:class-names=""/></text:p>
          <text:p text:style-name="a468" text:class-names="" text:cond-style-name=""><text:span text:style-name="a467" text:class-names=""/></text:p>
          <text:p text:style-name="a476" text:class-names="" text:cond-style-name=""><text:span text:style-name="a469" text:class-names="">-</text:span><text:span text:style-name="a470" text:class-names="">對應每週的自主學習內容，撰寫</text:span><text:span text:style-name="a471" text:class-names="">學習心得、成果簡述</text:span><text:span text:style-name="a472" text:class-names="">，貼上</text:span><text:span text:style-name="a473" text:class-names="">超連結</text:span><text:span text:style-name="a474" text:class-names="">作為記錄。記得按下資料儲存。</text:span><text:span text:style-name="a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478" draw:name="圖片 1" svg:x="0.74756in" svg:y="1.63127in" svg:width="8.713in" svg:height="3.28823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96" draw:style-name="a480" draw:master-page-name="Master1-Layout3-cust-标题和竖排文字" presentation:presentation-page-layout-name="Master1-PPL3" draw:id="Slide-351">
        <draw:custom-shape svg:x="0.59006in" svg:y="0.52878in" svg:width="9.29237in" svg:height="0.70684in" draw:id="id70" draw:style-name="a495" draw:name="矩形 2">
          <svg:title/>
          <svg:desc/>
          <text:p text:style-name="a489" text:class-names="" text:cond-style-name=""><text:span text:style-name="a481" text:class-names="">列印表單</text:span><text:span text:style-name="a482" text:class-names="">-</text:span><text:span text:style-name="a483" text:class-names="">學期末可列印出自主學習成果表，下載</text:span><text:span text:style-name="a484" text:class-names="">word</text:span><text:span text:style-name="a485" text:class-names="">檔</text:span><text:span text:style-name="a486" text:class-names="">可再自行美編</text:span><text:span text:style-name="a487" text:class-names="">，</text:span><text:span text:style-name="a488" text:class-names=""/></text:p>
          <text:p text:style-name="a494" text:class-names="" text:cond-style-name=""><text:span text:style-name="a490" text:class-names=""><text:s text:c="1"/></text:span><text:span text:style-name="a491" text:class-names=""><text:s text:c="16"/></text:span><text:span text:style-name="a492" text:class-names=""><text:s text:c="1"/>並上傳學習歷程系統。</text:span><text:span text:style-name="a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496" draw:name="圖片 1" svg:x="0.59478in" svg:y="1.39502in" svg:width="8.66558in" svg:height="3.60372in" style:rel-width="scale" style:rel-height="scale">
          <draw:image xlink:href="media/image1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自定义版式"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2" style:display-name="标题幻灯片"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3" style:display-name="标题和竖排文字"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4" style:display-name="垂直排列标题与文本"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style style:family="table-cell" style:name="a254">
      <style:table-cell-properties/>
    </style:style>
    <style:style style:family="table-cell" style:name="a255">
      <style:table-cell-properties fo:background-color="#d2deef"/>
    </style:style>
    <style:style style:family="table-cell" style:name="a26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6">
      <style:table-cell-properties/>
    </style:style>
    <style:style style:family="table-cell" style:name="a26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7">
      <style:table-cell-properties fo:background-color="#d2deef"/>
    </style:style>
    <style:style style:family="table-cell" style:name="a258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259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3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f0a22e" draw:opacity="100%" draw:stroke="solid" svg:stroke-width="0.02778in" svg:stroke-color="#65420d" svg:stroke-opacity="100%" svg:stroke-linecap="butt"/>
    </style:default-style>
    <draw:fill-image draw:name="a342" xlink:href="media/image18.png" xlink:show="embed" xlink:actuate="onLoad"/>
    <draw:fill-image draw:name="a206" xlink:href="media/image19.png" xlink:show="embed" xlink:actuate="onLoad"/>
    <draw:fill-image draw:name="a405" xlink:href="media/image18.png" xlink:show="embed" xlink:actuate="onLoad"/>
    <draw:fill-image draw:name="a286" xlink:href="media/image18.png" xlink:show="embed" xlink:actuate="onLoad"/>
    <draw:fill-image draw:name="a479" xlink:href="media/image18.png" xlink:show="embed" xlink:actuate="onLoad"/>
    <draw:fill-image draw:name="a159" xlink:href="media/image18.png" xlink:show="embed" xlink:actuate="onLoad"/>
    <draw:fill-image draw:name="a356" xlink:href="media/image18.png" xlink:show="embed" xlink:actuate="onLoad"/>
    <draw:fill-image draw:name="a366" xlink:href="media/image18.png" xlink:show="embed" xlink:actuate="onLoad"/>
    <draw:fill-image draw:name="a112" xlink:href="media/image20.png" xlink:show="embed" xlink:actuate="onLoad"/>
    <draw:fill-image draw:name="a382" xlink:href="media/image18.png" xlink:show="embed" xlink:actuate="onLoad"/>
    <draw:fill-image draw:name="a451" xlink:href="media/image18.png" xlink:show="embed" xlink:actuate="onLoad"/>
    <draw:fill-image draw:name="a65" xlink:href="media/image21.png" xlink:show="embed" xlink:actuate="onLoad"/>
    <draw:fill-image draw:name="a316" xlink:href="media/image18.png" xlink:show="embed" xlink:actuate="onLoad"/>
    <draw:fill-image draw:name="a262" xlink:href="media/image21.png" xlink:show="embed" xlink:actuate="onLoad"/>
    <draw:fill-image draw:name="a460" xlink:href="media/image18.png" xlink:show="embed" xlink:actuate="onLoad"/>
    <draw:fill-image draw:name="a270" xlink:href="media/image21.png" xlink:show="embed" xlink:actuate="onLoad"/>
    <draw:fill-image draw:name="a326" xlink:href="media/image18.png" xlink:show="embed" xlink:actuate="onLoad"/>
    <draw:marker draw:name="a400" svg:viewBox="0 0 20 30" svg:d="m10 0-10 30h20z"/>
    <draw:marker draw:name="a442" svg:viewBox="0 0 20 30" svg:d="m10 0-10 30h20z"/>
    <draw:marker draw:name="a335" svg:viewBox="0 0 20 30" svg:d="m10 0-10 30h20z"/>
    <draw:marker draw:name="a324" svg:viewBox="0 0 20 30" svg:d="m10 0-10 30h20z"/>
    <draw:marker draw:name="a403" svg:viewBox="0 0 20 30" svg:d="m10 0-10 30h20z"/>
    <draw:marker draw:name="a353" svg:viewBox="0 0 20 30" svg:d="m10 0-10 30h20z"/>
    <table:table-template table:name="{5C22544A-7EE6-4342-B048-85BDC9FD1C3A}">
      <table:first-row table:style-name="a258" table:paragraph-style-name=""/>
      <table:last-row table:style-name="a259" table:paragraph-style-name=""/>
      <table:first-column table:style-name="a260" table:paragraph-style-name=""/>
      <table:last-column table:style-name="a261" table:paragraph-style-name=""/>
      <table:body table:style-name="a253" table:paragraph-style-name=""/>
      <table:even-rows table:style-name="a256" table:paragraph-style-name=""/>
      <table:odd-rows table:style-name="a257" table:paragraph-style-name=""/>
      <table:even-columns table:style-name="a254" table:paragraph-style-name=""/>
      <table:odd-columns table:style-name="a255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bitmap" draw:fill-image-name="a6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">
      <style:drawing-page-properties draw:fill="bitmap" draw:fill-image-name="a20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">
      <style:drawing-page-properties draw:fill="bitmap" draw:fill-image-name="a15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bitmap" draw:fill-image-name="a11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第一PPT，www.1ppt.com" style:page-layout-name="pageLayout1" draw:style-name="a0">
      <draw:frame draw:id="id0" presentation:style-name="a3" draw:name="标题占位符 1" svg:x="0.5in" svg:y="0.22526in" svg:width="9in" svg:height="0.9375in" presentation:class="title" presentation:placeholder="false">
        <draw:text-box>
          <text:p text:style-name="a2" text:class-names="" text:cond-style-name=""><text:span text:style-name="a1" text:class-names="">单击此处编辑母版标题样式</text:span></text:p>
        </draw:text-box>
        <svg:title/>
        <svg:desc/>
      </draw:frame>
      <draw:frame draw:id="id1" presentation:style-name="a19" draw:name="文本占位符 2" svg:x="0.5in" svg:y="1.3125in" svg:width="9in" svg:height="3.7122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单击此处编辑母版文本样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级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级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占位符 3" svg:x="0.5in" svg:y="5.21354in" svg:width="2.33333in" svg:height="0.29948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0/9/1</text:date></text:span><text:span text:style-name="a22" text:class-names=""/></text:p>
        </draw:text-box>
        <svg:title/>
        <svg:desc/>
      </draw:frame>
      <draw:frame draw:id="id3" presentation:style-name="a27" draw:name="页脚占位符 4" svg:x="3.41667in" svg:y="5.21354in" svg:width="3.16667in" svg:height="0.2994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灯片编号占位符 5" svg:x="7.16667in" svg:y="5.21354in" svg:width="2.33333in" svg:height="0.29948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4">
        <draw:frame draw:id="id5" presentation:style-name="a34" draw:name="页眉占位符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日期占位符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020/9/1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幻灯片图像占位符 3">
          <svg:title/>
          <svg:desc/>
        </draw:page-thumbnail>
        <draw:frame draw:id="id8" presentation:style-name="a56" draw:name="备注占位符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单击此处编辑母版文本样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级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第五级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页脚占位符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灯片编号占位符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#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cust-自定义版式" style:page-layout-name="pageLayout1" draw:style-name="a66">
      <draw:frame draw:id="id11" presentation:style-name="a71" draw:name="日期占位符 2" svg:x="0.5in" svg:y="5.21354in" svg:width="2.33333in" svg:height="0.29948in" presentation:class="date-time" presentation:placeholder="false">
        <draw:text-box>
          <text:p text:style-name="a70" text:class-names="" text:cond-style-name=""><text:span text:style-name="a67" text:class-names=""><text:date text:fixed="false" style:data-style-name="a68">2020/9/1</text:date></text:span><text:span text:style-name="a69" text:class-names=""/></text:p>
        </draw:text-box>
        <svg:title/>
        <svg:desc/>
      </draw:frame>
      <draw:frame draw:id="id12" presentation:style-name="a74" draw:name="页脚占位符 3" svg:x="3.41667in" svg:y="5.21354in" svg:width="3.16667in" svg:height="0.29948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3" presentation:style-name="a78" draw:name="灯片编号占位符 4" svg:x="7.16667in" svg:y="5.21354in" svg:width="2.33333in" svg:height="0.29948in" presentation:class="page-number" presentation:placeholder="false">
        <draw:text-box>
          <text:p text:style-name="a77" text:class-names="" text:cond-style-name=""><text:span text:style-name="a75" text:class-names=""><text:page-number style:num-format="1" text:fixed="false">‹#›</text:page-number></text:span><text:span text:style-name="a76" text:class-names=""/></text:p>
        </draw:text-box>
        <svg:title/>
        <svg:desc/>
      </draw:frame>
      <presentation:notes style:page-layout-name="pageLayout2" draw:style-name="a111">
        <draw:frame draw:id="id5" presentation:style-name="a81" draw:name="页眉占位符 1" svg:x="0in" svg:y="0in" svg:width="3.25in" svg:height="0.50174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6" draw:name="日期占位符 2" svg:x="4.24826in" svg:y="0in" svg:width="3.25in" svg:height="0.50174in" presentation:class="date-time" presentation:placeholder="false">
          <draw:text-box>
            <text:p text:style-name="a85" text:class-names="" text:cond-style-name=""><text:span text:style-name="a82" text:class-names=""><text:date text:fixed="false" style:data-style-name="a83">2020/9/1</text:date></text:span><text:span text:style-name="a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7" draw:name="幻灯片图像占位符 3">
          <svg:title/>
          <svg:desc/>
        </draw:page-thumbnail>
        <draw:frame draw:id="id8" presentation:style-name="a103" draw:name="备注占位符 4" svg:x="0.75in" svg:y="4.8125in" svg:width="6in" svg:height="3.9375in" presentation:class="notes" presentation:placeholder="false">
          <draw:text-box>
            <text:p text:style-name="a89" text:class-names="" text:cond-style-name=""><text:span text:style-name="a88" text:class-names="">单击此处编辑母版文本样式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第二级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99" text:class-names="">第五级</text:span><text:span text:style-name="a1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页脚占位符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10" draw:name="灯片编号占位符 6" svg:x="4.24826in" svg:y="9.49826in" svg:width="3.25in" svg:height="0.50174in" presentation:class="page-number" presentation:placeholder="false">
          <draw:text-box>
            <text:p text:style-name="a109" text:class-names="" text:cond-style-name=""><text:span text:style-name="a107" text:class-names=""><text:page-number style:num-format="1" text:fixed="false">‹#›</text:page-number></text:span><text:span text:style-name="a108" text:class-names=""/></text:p>
          </draw:text-box>
          <svg:title/>
          <svg:desc/>
        </draw:frame>
      </presentation:notes>
    </style:master-page>
    <style:master-page style:name="Master1-Layout2-cust-标题幻灯片" style:page-layout-name="pageLayout1" draw:style-name="a113">
      <draw:frame draw:id="id14" presentation:style-name="a118" draw:name="日期占位符 3" svg:x="0.5in" svg:y="5.21354in" svg:width="2.33333in" svg:height="0.29948in" presentation:class="date-time" presentation:placeholder="false">
        <draw:text-box>
          <text:p text:style-name="a117" text:class-names="" text:cond-style-name=""><text:span text:style-name="a114" text:class-names=""><text:date text:fixed="false" style:data-style-name="a115">2020/9/1</text:date></text:span><text:span text:style-name="a116" text:class-names=""/></text:p>
        </draw:text-box>
        <svg:title/>
        <svg:desc/>
      </draw:frame>
      <draw:frame draw:id="id15" presentation:style-name="a121" draw:name="页脚占位符 4" svg:x="3.41667in" svg:y="5.21354in" svg:width="3.16667in" svg:height="0.29948in" presentation:class="footer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16" presentation:style-name="a125" draw:name="灯片编号占位符 5" svg:x="7.16667in" svg:y="5.21354in" svg:width="2.33333in" svg:height="0.29948in" presentation:class="page-number" presentation:placeholder="false">
        <draw:text-box>
          <text:p text:style-name="a124" text:class-names="" text:cond-style-name=""><text:span text:style-name="a122" text:class-names=""><text:page-number style:num-format="1" text:fixed="false">‹#›</text:page-number></text:span><text:span text:style-name="a123" text:class-names=""/></text:p>
        </draw:text-box>
        <svg:title/>
        <svg:desc/>
      </draw:frame>
      <presentation:notes style:page-layout-name="pageLayout2" draw:style-name="a158">
        <draw:frame draw:id="id5" presentation:style-name="a128" draw:name="页眉占位符 1" svg:x="0in" svg:y="0in" svg:width="3.25in" svg:height="0.50174in" presentation:class="head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6" presentation:style-name="a133" draw:name="日期占位符 2" svg:x="4.24826in" svg:y="0in" svg:width="3.25in" svg:height="0.50174in" presentation:class="date-time" presentation:placeholder="false">
          <draw:text-box>
            <text:p text:style-name="a132" text:class-names="" text:cond-style-name=""><text:span text:style-name="a129" text:class-names=""><text:date text:fixed="false" style:data-style-name="a130">2020/9/1</text:date></text:span><text:span text:style-name="a13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4" draw:name="幻灯片图像占位符 3">
          <svg:title/>
          <svg:desc/>
        </draw:page-thumbnail>
        <draw:frame draw:id="id8" presentation:style-name="a150" draw:name="备注占位符 4" svg:x="0.75in" svg:y="4.8125in" svg:width="6in" svg:height="3.9375in" presentation:class="notes" presentation:placeholder="false">
          <draw:text-box>
            <text:p text:style-name="a136" text:class-names="" text:cond-style-name=""><text:span text:style-name="a135" text:class-names="">单击此处编辑母版文本样式</text:span></text:p>
            <text:list text:style-name="a139">
              <text:list-item>
                <text:list text:style-name="a139">
                  <text:list-item>
                    <text:p text:style-name="a138" text:class-names="" text:cond-style-name=""><text:span text:style-name="a137" text:class-names="">第二级</text:span></text:p>
                  </text:list-item>
                </text:list>
              </text:list-item>
            </text:list>
            <text:list text:style-name="a142">
              <text:list-item>
                <text:list text:style-name="a142">
                  <text:list-item>
                    <text:list text:style-name="a142">
                      <text:list-item>
                        <text:p text:style-name="a141" text:class-names="" text:cond-style-name=""><text:span text:style-name="a140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list text:style-name="a145">
                          <text:list-item>
                            <text:p text:style-name="a144" text:class-names="" text:cond-style-name=""><text:span text:style-name="a143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list text:style-name="a149">
                          <text:list-item>
                            <text:list text:style-name="a149">
                              <text:list-item>
                                <text:p text:style-name="a148" text:class-names="" text:cond-style-name=""><text:span text:style-name="a146" text:class-names="">第五级</text:span><text:span text:style-name="a1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3" draw:name="页脚占位符 5" svg:x="0in" svg:y="9.49826in" svg:width="3.25in" svg:height="0.50174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7" draw:name="灯片编号占位符 6" svg:x="4.24826in" svg:y="9.49826in" svg:width="3.25in" svg:height="0.50174in" presentation:class="page-number" presentation:placeholder="false">
          <draw:text-box>
  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  </draw:text-box>
          <svg:title/>
          <svg:desc/>
        </draw:frame>
      </presentation:notes>
    </style:master-page>
    <style:master-page style:name="Master1-Layout3-cust-标题和竖排文字" style:page-layout-name="pageLayout1" draw:style-name="a160">
      <draw:frame draw:id="id17" presentation:style-name="a165" draw:name="日期占位符 3" svg:x="0.5in" svg:y="5.21354in" svg:width="2.33333in" svg:height="0.29948in" presentation:class="date-time" presentation:placeholder="false">
        <draw:text-box>
          <text:p text:style-name="a164" text:class-names="" text:cond-style-name=""><text:span text:style-name="a161" text:class-names=""><text:date text:fixed="false" style:data-style-name="a162">2020/9/1</text:date></text:span><text:span text:style-name="a163" text:class-names=""/></text:p>
        </draw:text-box>
        <svg:title/>
        <svg:desc/>
      </draw:frame>
      <draw:frame draw:id="id18" presentation:style-name="a168" draw:name="页脚占位符 4" svg:x="3.41667in" svg:y="5.21354in" svg:width="3.16667in" svg:height="0.29948in" presentation:class="footer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draw:frame draw:id="id19" presentation:style-name="a172" draw:name="灯片编号占位符 5" svg:x="7.16667in" svg:y="5.21354in" svg:width="2.33333in" svg:height="0.29948in" presentation:class="page-number" presentation:placeholder="false">
        <draw:text-box>
          <text:p text:style-name="a171" text:class-names="" text:cond-style-name=""><text:span text:style-name="a169" text:class-names=""><text:page-number style:num-format="1" text:fixed="false">‹#›</text:page-number></text:span><text:span text:style-name="a170" text:class-names=""/></text:p>
        </draw:text-box>
        <svg:title/>
        <svg:desc/>
      </draw:frame>
      <presentation:notes style:page-layout-name="pageLayout2" draw:style-name="a205">
        <draw:frame draw:id="id5" presentation:style-name="a175" draw:name="页眉占位符 1" svg:x="0in" svg:y="0in" svg:width="3.25in" svg:height="0.50174in" presentation:class="head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6" presentation:style-name="a180" draw:name="日期占位符 2" svg:x="4.24826in" svg:y="0in" svg:width="3.25in" svg:height="0.50174in" presentation:class="date-time" presentation:placeholder="false">
          <draw:text-box>
            <text:p text:style-name="a179" text:class-names="" text:cond-style-name=""><text:span text:style-name="a176" text:class-names=""><text:date text:fixed="false" style:data-style-name="a177">2020/9/1</text:date></text:span><text:span text:style-name="a17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81" draw:name="幻灯片图像占位符 3">
          <svg:title/>
          <svg:desc/>
        </draw:page-thumbnail>
        <draw:frame draw:id="id8" presentation:style-name="a197" draw:name="备注占位符 4" svg:x="0.75in" svg:y="4.8125in" svg:width="6in" svg:height="3.9375in" presentation:class="notes" presentation:placeholder="false">
          <draw:text-box>
            <text:p text:style-name="a183" text:class-names="" text:cond-style-name=""><text:span text:style-name="a182" text:class-names="">单击此处编辑母版文本样式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第二级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list text:style-name="a196">
                              <text:list-item>
                                <text:p text:style-name="a195" text:class-names="" text:cond-style-name=""><text:span text:style-name="a193" text:class-names="">第五级</text:span><text:span text:style-name="a1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0" draw:name="页脚占位符 5" svg:x="0in" svg:y="9.49826in" svg:width="3.25in" svg:height="0.50174in" presentation:class="foot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0" presentation:style-name="a204" draw:name="灯片编号占位符 6" svg:x="4.24826in" svg:y="9.49826in" svg:width="3.25in" svg:height="0.50174in" presentation:class="page-number" presentation:placeholder="false">
          <draw:text-box>
            <text:p text:style-name="a203" text:class-names="" text:cond-style-name=""><text:span text:style-name="a201" text:class-names=""><text:page-number style:num-format="1" text:fixed="false">‹#›</text:page-number></text:span><text:span text:style-name="a202" text:class-names=""/></text:p>
          </draw:text-box>
          <svg:title/>
          <svg:desc/>
        </draw:frame>
      </presentation:notes>
    </style:master-page>
    <style:master-page style:name="Master1-Layout4-cust-垂直排列标题与文本" style:page-layout-name="pageLayout1" draw:style-name="a207">
      <draw:frame draw:id="id20" presentation:style-name="a212" draw:name="日期占位符 3" svg:x="0.5in" svg:y="5.21354in" svg:width="2.33333in" svg:height="0.29948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0/9/1</text:date></text:span><text:span text:style-name="a210" text:class-names=""/></text:p>
        </draw:text-box>
        <svg:title/>
        <svg:desc/>
      </draw:frame>
      <draw:frame draw:id="id21" presentation:style-name="a215" draw:name="页脚占位符 4" svg:x="3.41667in" svg:y="5.21354in" svg:width="3.16667in" svg:height="0.29948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22" presentation:style-name="a219" draw:name="灯片编号占位符 5" svg:x="7.16667in" svg:y="5.21354in" svg:width="2.33333in" svg:height="0.29948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  <presentation:notes style:page-layout-name="pageLayout2" draw:style-name="a252">
        <draw:frame draw:id="id5" presentation:style-name="a222" draw:name="页眉占位符 1" svg:x="0in" svg:y="0in" svg:width="3.25in" svg:height="0.50174in" presentation:class="head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6" presentation:style-name="a227" draw:name="日期占位符 2" svg:x="4.24826in" svg:y="0in" svg:width="3.25in" svg:height="0.50174in" presentation:class="date-time" presentation:placeholder="false">
          <draw:text-box>
            <text:p text:style-name="a226" text:class-names="" text:cond-style-name=""><text:span text:style-name="a223" text:class-names=""><text:date text:fixed="false" style:data-style-name="a224">2020/9/1</text:date></text:span><text:span text:style-name="a2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8" draw:name="幻灯片图像占位符 3">
          <svg:title/>
          <svg:desc/>
        </draw:page-thumbnail>
        <draw:frame draw:id="id8" presentation:style-name="a244" draw:name="备注占位符 4" svg:x="0.75in" svg:y="4.8125in" svg:width="6in" svg:height="3.9375in" presentation:class="notes" presentation:placeholder="false">
          <draw:text-box>
            <text:p text:style-name="a230" text:class-names="" text:cond-style-name=""><text:span text:style-name="a229" text:class-names="">单击此处编辑母版文本样式</text:span></text:p>
            <text:list text:style-name="a233">
              <text:list-item>
                <text:list text:style-name="a233">
                  <text:list-item>
                    <text:p text:style-name="a232" text:class-names="" text:cond-style-name=""><text:span text:style-name="a231" text:class-names="">第二级</text:span></text:p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p text:style-name="a235" text:class-names="" text:cond-style-name=""><text:span text:style-name="a234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p text:style-name="a238" text:class-names="" text:cond-style-name=""><text:span text:style-name="a237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list text:style-name="a243">
                          <text:list-item>
                            <text:list text:style-name="a243">
                              <text:list-item>
                                <text:p text:style-name="a242" text:class-names="" text:cond-style-name=""><text:span text:style-name="a240" text:class-names="">第五级</text:span><text:span text:style-name="a2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7" draw:name="页脚占位符 5" svg:x="0in" svg:y="9.49826in" svg:width="3.25in" svg:height="0.50174in" presentation:class="footer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10" presentation:style-name="a251" draw:name="灯片编号占位符 6" svg:x="4.24826in" svg:y="9.49826in" svg:width="3.25in" svg:height="0.50174in" presentation:class="page-number" presentation:placeholder="false">
          <draw:text-box>
            <text:p text:style-name="a250" text:class-names="" text:cond-style-name=""><text:span text:style-name="a248" text:class-names=""><text:page-number style:num-format="1" text:fixed="false">‹#›</text:page-number></text:span><text:span text:style-name="a24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毕业答辩</dc:title>
    <dc:description>www.1ppt.com</dc:description>
    <meta:keyword>www.1ppt.com</meta:keyword>
    <meta:initial-creator>第一PPT</meta:initial-creator>
    <dc:creator>Administrator</dc:creator>
    <meta:creation-date>2016-04-22T02:36:00Z</meta:creation-date>
    <dc:date>2025-08-29T07:08:41Z</dc:date>
    <meta:editing-cycles>220</meta:editing-cycles>
    <meta:editing-duration>PT148450S</meta:editing-duration>
    <meta:user-defined meta:name="KSOProductBuildVer">2052-10.1.0.5603</meta:user-defined>
    <meta:document-statistic meta:paragraph-count="28" meta:word-count="299"/>
  </office:meta>
</office:document-meta>
</file>