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6.33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row-height="9.402cm" fo:keep-together="auto"/>
    </style:style>
    <style:style style:name="表格2" style:family="table">
      <style:table-properties style:width="17.993cm" fo:margin-left="0.009cm" fo:margin-top="0cm" fo:margin-bottom="0cm" table:align="left" style:writing-mode="lr-tb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11.64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0.9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.635cm" fo:margin-bottom="0.635cm" style:contextual-spacing="false"/>
    </style:style>
    <style:style style:name="P14" style:family="paragraph" style:parent-style-name="Standard">
      <style:paragraph-properties fo:margin-top="0.635cm" fo:margin-bottom="0.635cm" style:contextual-spacing="false"/>
      <style:text-properties style:font-name="標楷體" style:letter-kerning="false" style:font-name-asian="標楷體1" style:font-name-complex="Helvetica"/>
    </style:style>
    <style:style style:name="P15" style:family="paragraph" style:parent-style-name="Standard">
      <style:paragraph-properties fo:margin-top="1.588cm" fo:margin-bottom="0cm" style:contextual-spacing="false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style:letter-kerning="false" style:font-name-asian="標楷體1" style:font-size-asian="13pt" style:font-name-complex="Helvetica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 style:font-name-complex="Helvetica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letter-kerning="false" style:font-name-asian="標楷體1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正心高級中學自主學習計劃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6">班級/座號</text:p>
          </table:table-cell>
          <table:table-cell table:style-name="表格1.A1" office:value-type="string">
            <text:p text:style-name="P7"><text:s text:c="3"/>年 <text:s text:c="3"/>班 <text:s text:c="2"/>號</text:p>
          </table:table-cell>
        </table:table-row>
        <table:table-row table:style-name="表格1.1">
          <table:table-cell table:style-name="表格1.A1" office:value-type="string">
            <text:p text:style-name="P3">申請學期</text:p>
          </table:table-cell>
          <table:table-cell table:style-name="表格1.A1" office:value-type="string">
            <text:p text:style-name="P3"><text:s text:c="6"/>學年第 <text:s text:c="3"/>學期</text:p>
          </table:table-cell>
          <table:table-cell table:style-name="表格1.A1" office:value-type="string">
            <text:p text:style-name="P6">申請時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相關學科/領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科 目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設備需求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共學同學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指導教師需求</text:p>
          </table:table-cell>
          <table:table-cell table:style-name="表格1.A1" table:number-columns-spanned="3" office:value-type="string">
            <text:p text:style-name="P8">主要： <text:s text:c="8"/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計畫動機</text:p>
            <text:p text:style-name="P9">與</text:p>
            <text:p text:style-name="P9">目的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預期效益</text:p>
            <text:p text:style-name="P9">及</text:p>
            <text:p text:style-name="P9">檢核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序號</text:p>
          </table:table-cell>
          <table:table-cell table:style-name="表格2.A1" office:value-type="string">
            <text:p text:style-name="P12">日期</text:p>
          </table:table-cell>
          <table:table-cell table:style-name="表格2.A1" office:value-type="string">
            <text:p text:style-name="P12">節次</text:p>
          </table:table-cell>
          <table:table-cell table:style-name="表格2.A1" office:value-type="string">
            <text:p text:style-name="P12">學習內容/預定進度</text:p>
          </table:table-cell>
          <table:table-cell table:style-name="表格2.A1" office:value-type="string">
            <text:p text:style-name="P12">場地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3"><text:span text:style-name="T6">申 請 人：</text:span><text:span text:style-name="T7"> <text:s text:c="14"/></text:span><text:span text:style-name="T6">（請簽</text:span><text:span text:style-name="T8">全名</text:span><text:span text:style-name="T6">） <text:s text:c="3"/></text:span></text:p>
      <text:p text:style-name="P13"><text:span text:style-name="T6">家 <text:s text:c="3"/>長：</text:span><text:span text:style-name="T7"> <text:s text:c="15"/></text:span><text:span text:style-name="T6">（請簽</text:span><text:span text:style-name="T8">全名</text:span><text:span text:style-name="T6">）</text:span></text:p>
      <text:p text:style-name="P13"><text:span text:style-name="T6">審核建議〈自主學習指導教師〉：</text:span><text:span text:style-name="T7"> <text:s text:c="13"/></text:span><text:span text:style-name="T6">（請簽</text:span><text:span text:style-name="T8">全名</text:span><text:span text:style-name="T6">） <text:s/>□ 通過 <text:s text:c="3"/>□ 不通過</text:span></text:p>
      <text:p text:style-name="P13"><text:span text:style-name="T6">導 <text:s text:c="3"/>師：</text:span><text:span text:style-name="T7"> <text:s text:c="15"/></text:span><text:span text:style-name="T6">（請簽</text:span><text:span text:style-name="T8">全名</text:span><text:span text:style-name="T6">）</text:span></text:p>
      <text:p text:style-name="P13"><text:span text:style-name="T6">承辦處室： <text:s text:c="14"/></text:span><text:span text:style-name="T9"><text:s/></text:span></text:p>
      <text:p text:style-name="P14"><text:bookmark text:name="_GoBack"/></text:p>
      <text:p text:style-name="P15"><text:soft-page-break/><text:span text:style-name="T9"><text:s text:c="4"/></text:span><text:span text:style-name="T6">中 華 民 國 <text:s text:c="14"/>年 <text:s text:c="10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8</meta:editing-cycles>
    <meta:print-date>2021-05-11T08:04:00</meta:print-date>
    <meta:creation-date>2021-02-01T02:44:00</meta:creation-date>
    <dc:date>2022-09-23T06:56:00</dc:date>
    <meta:editing-duration>PT8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50" meta:word-count="186" meta:character-count="369" meta:non-whitespace-character-count="195"/>
    <meta:user-defined meta:name="AppVersion">15.0000</meta:user-defined>
    <meta:template xlink:type="simple" xlink:actuate="onRequest" xlink:title="Normal" xlink:href=""/>
  </office:meta>
</office:document-meta>
</file>