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.00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7.553cm"/>
    </style:style>
    <style:style style:name="表格1.C" style:family="table-column">
      <style:table-column-properties style:column-width="8.752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9cm" fo:keep-together="auto"/>
    </style:style>
    <style:style style:name="表格1.6" style:family="table-row">
      <style:table-row-properties style:min-row-height="13.377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雲林縣私立正心高級中學學生自主學習計畫</text:span></text:p>
      <text:p text:style-name="P2"><text:span text:style-name="T1">研究工作／自主學習日誌/進度檢核表</text:span></text:p>
      <text:p text:style-name="P1"><text:span text:style-name="T2">1.日期： <text:s text:c="2"/>年 <text:s text:c="2"/>月 <text:s text:c="2"/>日（星期___）</text:span></text:p>
      <text:p text:style-name="P1"><text:span text:style-name="T2">2.地點： <text:s text:c="32"/>記錄人：______________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實施內容</text:p>
          </table:table-cell>
          <table:table-cell table:style-name="表格1.A1" office:value-type="string">
            <text:p text:style-name="P4">備註(心得/成果/問題等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3" office:value-type="string">
            <text:p text:style-name="P5"><text:span text:style-name="T3">學習支援/晤談內容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1-02-01T02:45:00</meta:creation-date>
    <dc:date>2021-02-01T02:4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" meta:word-count="85" meta:character-count="144" meta:non-whitespace-character-count="102"/>
    <meta:user-defined meta:name="AppVersion">15.0000</meta:user-defined>
    <meta:template xlink:type="simple" xlink:actuate="onRequest" xlink:title="Normal" xlink:href=""/>
  </office:meta>
</office:document-meta>
</file>