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7cm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1.438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1.42cm"/>
    </style:style>
    <style:style style:name="表格1.F" style:family="table-column">
      <style:table-column-properties style:column-width="1.782cm"/>
    </style:style>
    <style:style style:name="表格1.G" style:family="table-column">
      <style:table-column-properties style:column-width="1.399cm"/>
    </style:style>
    <style:style style:name="表格1.H" style:family="table-column">
      <style:table-column-properties style:column-width="0.764cm"/>
    </style:style>
    <style:style style:name="表格1.I" style:family="table-column">
      <style:table-column-properties style:column-width="0.766cm"/>
    </style:style>
    <style:style style:name="表格1.J" style:family="table-column">
      <style:table-column-properties style:column-width="0.526cm"/>
    </style:style>
    <style:style style:name="表格1.K" style:family="table-column">
      <style:table-column-properties style:column-width="0.042cm"/>
    </style:style>
    <style:style style:name="表格1.L" style:family="table-column">
      <style:table-column-properties style:column-width="0.196cm"/>
    </style:style>
    <style:style style:name="表格1.O" style:family="table-column">
      <style:table-column-properties style:column-width="0.45cm"/>
    </style:style>
    <style:style style:name="表格1.P" style:family="table-column">
      <style:table-column-properties style:column-width="0.316cm"/>
    </style:style>
    <style:style style:name="表格1.1" style:family="table-row">
      <style:table-row-properties style:min-row-height="0.3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0.397cm" fo:keep-together="auto"/>
    </style:style>
    <style:style style:name="表格1.8" style:family="table-row">
      <style:table-row-properties style:min-row-height="1.64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right="0cm" fo:text-align="justify" style:justify-single-word="false" fo:text-indent="1.27cm" style:auto-text-indent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right="0cm" fo:text-align="justify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right="0cm" fo:text-indent="0.423cm" style:auto-text-indent="fals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style:letter-kerning="fals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-asian="標楷體"/>
    </style:style>
    <style:style style:name="P17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-asian="標楷體"/>
    </style:style>
    <style:style style:name="P18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T1" style:family="text">
      <style:text-properties fo:font-size="18pt" style:font-name-asian="標楷體" style:font-size-asian="18pt" style:font-size-complex="24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T9" style:family="text">
      <style:text-properties fo:letter-spacing="0.004cm" style:letter-kerning="false" style:font-name-asian="標楷體" style:text-scale="85%"/>
    </style:style>
    <style:style style:name="T10" style:family="text">
      <style:text-properties fo:letter-spacing="-0.009cm" style:letter-kerning="false" style:font-name-asian="標楷體" style:text-scale="85%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text-underline-style="solid" style:text-underline-type="double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1</text:span><text:span text:style-name="T1">1</text:span><text:span text:style-name="T1">3年度教育會會員子女教育獎學金申請表</text:span><text:span text:style-name="T2"> <text:s text:c="2"/></text:span></text:p>
      <text:p text:style-name="P1"><text:span text:style-name="T2"><text:s text:c="8"/></text:span><text:span text:style-name="T2"><text:s text:c="8"/></text:span><text:span text:style-name="T2"><text:s text:c="6"/></text:span><text:span text:style-name="T3">106.09.08</text:span><text:span text:style-name="T3">修訂</text:span></text:p>
      <text:p text:style-name="P1"><text:span text:style-name="T4"><text:s text:c="2"/></text:span><text:span text:style-name="T2"><text:s text:c="19"/></text:span></text:p>
      <text:p text:style-name="P2"><text:s text:c="22"/>中華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H"/>
        <table:table-column table:style-name="表格1.O"/>
        <table:table-column table:style-name="表格1.P"/>
        <table:table-column table:style-name="表格1.H"/>
        <table:table-column table:style-name="表格1.I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學生</text:p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身份證</text:p>
            <text:p text:style-name="P5">字　號<text:span text:style-name="T5"/></text:p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rows-spanned="3" office:value-type="string">
            <text:p text:style-name="P3">出生</text:p>
            <text:p text:style-name="P3">日期</text:p>
          </table:table-cell>
          <table:table-cell table:style-name="表格1.A1" table:number-rows-spanned="3" table:number-columns-spanned="2" office:value-type="string">
            <text:p text:style-name="P7">年</text:p>
            <text:p text:style-name="P8"><text:span text:style-name="T6"><text:s text:c="2"/></text:span><text:span text:style-name="T5">　　月</text:span></text:p>
            <text:p text:style-name="P8"><text:span text:style-name="T6"><text:s text:c="2"/></text:span><text:span text:style-name="T5">　　日</text:span></text:p>
          </table:table-cell>
          <table:covered-table-cell/>
          <table:table-cell table:style-name="表格1.A1" table:number-rows-spanned="3" office:value-type="string">
            <text:p text:style-name="P3">聯絡</text:p>
            <text:p text:style-name="P3">電話</text:p>
          </table:table-cell>
          <table:table-cell table:style-name="表格1.E2" table:number-columns-spanned="2" office:value-type="string">
            <text:p text:style-name="P8"><text:span text:style-name="T5">（</text:span><text:span text:style-name="T6"> </text:span><text:span text:style-name="T5">）</text:span></text:p>
          </table:table-cell>
          <table:covered-table-cell/>
          <table:table-cell table:style-name="表格1.A1" table:number-rows-spanned="3" office:value-type="string">
            <text:p text:style-name="P3">詳細</text:p>
            <text:p text:style-name="P3">住址</text:p>
          </table:table-cell>
          <table:table-cell table:style-name="表格1.A1" table:number-rows-spanned="3" table:number-columns-spanned="13" office:value-type="string">
            <text:p text:style-name="P9">縣市　　鄉鎮市　　村里　　鄰</text:p>
            <text:p text:style-name="P9"/>
            <text:p text:style-name="P9">路街　　段　　巷　弄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E3" table:number-columns-spanned="2" office:value-type="string">
            <text:p text:style-name="P8"><text:span text:style-name="T5">（</text:span><text:span text:style-name="T6"> </text:span><text:span text:style-name="T5">）</text:span></text:p>
          </table:table-cell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E4" table:number-columns-spanned="2" office:value-type="string">
            <text:p text:style-name="P4"/>
          </table:table-cell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申請</text:p>
            <text:p text:style-name="P3">組別</text:p>
          </table:table-cell>
          <table:table-cell table:style-name="表格1.A1" table:number-columns-spanned="19" office:value-type="string">
            <text:p text:style-name="P8"><text:span text:style-name="T6"><text:s/></text:span><text:span text:style-name="T7">□</text:span><text:span text:style-name="T5">高中職校組</text:span><text:span text:style-name="T6"> <text:s text:c="6"/></text:span><text:span text:style-name="T5">□國民中學組</text:span><text:span text:style-name="T6"> <text:s text:c="6"/></text:span><text:span text:style-name="T5">□國民小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現在</text:p>
            <text:p text:style-name="P3">就讀</text:p>
            <text:p text:style-name="P3">學校</text:p>
          </table:table-cell>
          <table:table-cell table:style-name="表格1.A1" office:value-type="string">
            <text:p text:style-name="P10">校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0">校址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現在</text:p>
            <text:p text:style-name="P3">就讀</text:p>
            <text:p text:style-name="P3">科系</text:p>
            <text:p text:style-name="P3">年級</text:p>
          </table:table-cell>
          <table:table-cell table:style-name="表格1.A1" table:number-columns-spanned="5" office:value-type="string">
            <text:p text:style-name="P7">系</text:p>
            <text:p text:style-name="P11"><text:span text:style-name="T5">科</text:span><text:span text:style-name="T6"> <text:s text:c="16"/></text:span><text:span text:style-name="T5">年級</text:span></text:p>
            <text:p text:style-name="P7">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修業<text:span text:style-name="T5"/></text:p>
            <text:p text:style-name="P3">年限</text:p>
          </table:table-cell>
          <table:table-cell table:style-name="表格1.A1" table:number-columns-spanned="13" office:value-type="string">
            <text:p text:style-name="P8"><text:span text:style-name="T5">應修業</text:span><text:span text:style-name="T6"> <text:s text:c="8"/></text:span><text:span text:style-name="T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3">年度</text:p>
            <text:p text:style-name="P3">成績</text:p>
            <text:p text:style-name="P3">紀錄</text:p>
          </table:table-cell>
          <table:table-cell table:style-name="表格1.A1" office:value-type="string">
            <text:p text:style-name="P3">高中</text:p>
            <text:p text:style-name="P3">職校</text:p>
          </table:table-cell>
          <table:table-cell table:style-name="表格1.A1" table:number-columns-spanned="3" office:value-type="string">
            <text:p text:style-name="P10">學業（智育）成績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  <table:table-cell table:style-name="表格1.A1" table:number-rows-spanned="3" office:value-type="string">
            <text:p text:style-name="P3">附繳</text:p>
            <text:p text:style-name="P3">證件</text:p>
          </table:table-cell>
          <table:table-cell table:style-name="表格1.H1" table:number-rows-spanned="3" table:number-columns-spanned="8" office:value-type="string">
            <text:p text:style-name="Standard"><text:span text:style-name="T8"></text:span><text:span text:style-name="T5">112學年度第一學</text:span></text:p>
            <text:p text:style-name="Standard"><text:span text:style-name="T6"><text:s text:c="2"/></text:span><text:span text:style-name="T5">期成績單或成績證</text:span></text:p>
            <text:p text:style-name="Standard"><text:span text:style-name="T6"><text:s text:c="2"/></text:span><text:span text:style-name="T5">明書正本。</text:span></text:p>
            <text:p text:style-name="Standard"><text:span text:style-name="T8"></text:span><text:span text:style-name="T5">申請人之學生證正</text:span></text:p>
            <text:p text:style-name="P12">反面影印本。</text:p>
            <text:p text:style-name="Standard"><text:span text:style-name="T8"></text:span><text:span text:style-name="T5">申請人之國民身分</text:span></text:p>
            <text:p text:style-name="P12">證正反面影印本。</text:p>
            <text:p text:style-name="Standard"><text:span text:style-name="T8"></text:span><text:span text:style-name="T5">監護人之教育會會</text:span></text:p>
            <text:p text:style-name="P12">員身份證明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table:number-columns-spanned="5" office:value-type="string">
            <text:p text:style-name="Standard"><text:span text:style-name="T9">申請人（學生</text:span><text:span text:style-name="T10">）</text:span></text:p>
            <text:p text:style-name="P13">（簽章）：</text:p>
            <text:p text:style-name="P14"/>
            <text:p text:style-name="P14"/>
            <text:p text:style-name="P14"/>
            <text:p text:style-name="P14">家長或監護人<text:span text:style-name="T11"/></text:p>
            <text:p text:style-name="P13">（簽章）：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國民</text:p>
            <text:p text:style-name="P3">中學</text:p>
          </table:table-cell>
          <table:table-cell table:style-name="表格1.A1" table:number-columns-spanned="3" office:value-type="string">
            <text:p text:style-name="P10">學習領域平均成績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  <table:covered-table-cell table:style-name="表格1.A1"/>
          <table:covered-table-cell table:style-name="表格1.H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國民</text:p>
            <text:p text:style-name="P3">小學</text:p>
          </table:table-cell>
          <table:table-cell table:style-name="表格1.A1" table:number-columns-spanned="3" office:value-type="string">
            <text:p text:style-name="P10">學習領域平均成績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  <table:covered-table-cell table:style-name="表格1.A1"/>
          <table:covered-table-cell table:style-name="表格1.H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20" office:value-type="string">
            <text:p text:style-name="P8"><text:span text:style-name="T5">初審：雲林縣（　　</text:span><text:span text:style-name="T6"> </text:span><text:span text:style-name="T5">　）鄉鎮市教育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3">初審</text:p>
            <text:p text:style-name="P3">項目</text:p>
          </table:table-cell>
          <table:table-cell table:style-name="表格1.A1" table:number-columns-spanned="4" office:value-type="string">
            <text:p text:style-name="P13">附繳證件資料齊全（　）</text:p>
            <text:p text:style-name="P13">學生組別身份正確（　）</text:p>
            <text:p text:style-name="P13">家長會員身份正確（　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初審</text:p>
            <text:p text:style-name="P3">結果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3">鄉鎮市</text:p>
            <text:p text:style-name="P3">教育會</text:p>
            <text:p text:style-name="P3">理事長</text:p>
            <text:p text:style-name="P3">簽　章</text:p>
          </table:table-cell>
          <table:covered-table-cell/>
          <table:covered-table-cell/>
          <table:covered-table-cell/>
          <table:table-cell table:style-name="表格1.L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20" office:value-type="string">
            <text:p text:style-name="P13">複審：雲林縣教育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13">複審</text:p>
            <text:p text:style-name="P13">項目</text:p>
          </table:table-cell>
          <table:table-cell table:style-name="表格1.A1" table:number-columns-spanned="4" office:value-type="string">
            <text:p text:style-name="P13">複核附繳證件資料（　）</text:p>
            <text:p text:style-name="P13">複核學生組別身份（　）</text:p>
            <text:p text:style-name="P13">複核家長會員身份（　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複審</text:p>
            <text:p text:style-name="P3">結果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3">雲林縣</text:p>
            <text:p text:style-name="P3">教育會</text:p>
            <text:p text:style-name="P3">理事長</text:p>
            <text:p text:style-name="P3">簽　章</text:p>
          </table:table-cell>
          <table:covered-table-cell/>
          <table:covered-table-cell/>
          <table:table-cell table:style-name="表格1.L1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20" office:value-type="string">
            <text:p text:style-name="P13">決審：雲林縣教育會會員子女教育獎學金審核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office:value-type="string">
            <text:p text:style-name="P3">決審</text:p>
            <text:p text:style-name="P3">結果</text:p>
          </table:table-cell>
          <table:table-cell table:style-name="表格1.B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3" office:value-type="string">
            <text:p text:style-name="P3">會員子</text:p>
            <text:p text:style-name="P3">女獎學</text:p>
            <text:p text:style-name="P3">金審核</text:p>
            <text:p text:style-name="P3">委員會</text:p>
          </table:table-cell>
          <table:covered-table-cell/>
          <table:covered-table-cell/>
          <table:table-cell table:style-name="表格1.K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填表說明：</text:p>
      <text:p text:style-name="P17">（1）高中職校國中部，申請參加國民中學組。五專二、三年級視為高中職校，應申請高中職校組。</text:p>
      <text:p text:style-name="P8"><text:span text:style-name="T5">（2）國民小學中低年級，國民中學一年級、高中職校一年級、及五專一年級，依規定均不具申請</text:span></text:p>
      <text:p text:style-name="P8"><text:span text:style-name="T6"><text:s text:c="5"/></text:span><text:span text:style-name="T5">資格；本「申請書」可自行影印使用。</text:span></text:p>
      <text:p text:style-name="P18"><text:span text:style-name="T5">（3）申請書</text:span><text:span text:style-name="T12">粗黑框以外各欄</text:span><text:span text:style-name="T5">，請以正楷填寫詳盡，且附繳證件必須齊全，否則不予受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635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635cm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雲林縣教育會會員子女教育獎學金實施辦法</dc:title>
    <dc:subject/>
    <meta:keyword/>
    <meta:initial-creator>設備組</meta:initial-creator>
    <meta:creation-date>2022-05-19T09:08:00</meta:creation-date>
    <dc:creator>user</dc:creator>
    <dc:date>2024-07-18T10:22:00</dc:date>
    <meta:print-date>2015-04-02T10:45:00</meta:print-date>
    <meta:editing-cycles>8</meta:editing-cycles>
    <meta:editing-duration>PT3M</meta:editing-duration>
    <meta:document-statistic meta:table-count="1" meta:image-count="0" meta:object-count="0" meta:page-count="2" meta:paragraph-count="103" meta:word-count="575" meta:character-count="750" meta:non-whitespace-character-count="587"/>
    <meta:generator>LibreOffice/25.2.4.3$Windows_X86_64 LibreOffice_project/33e196637044ead23f5c3226cde09b47731f7e27</meta:generator>
  </office:meta>
</office:document-meta>
</file>