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94cm" table:align="center" style:writing-mode="lr-tb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4.306cm"/>
    </style:style>
    <style:style style:name="表格1.C" style:family="table-column">
      <style:table-column-properties style:column-width="3.508cm"/>
    </style:style>
    <style:style style:name="表格1.D" style:family="table-column">
      <style:table-column-properties style:column-width="7.269cm"/>
    </style:style>
    <style:style style:name="表格1.1" style:family="table-row">
      <style:table-row-properties style:min-row-height="0.4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margin-left="0.917cm" fo:margin-right="0cm" fo:line-height="0.6cm" fo:text-indent="-0.917cm" style:auto-text-indent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margin-left="0.847cm" fo:margin-right="0cm" fo:line-height="0.6cm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6cm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_20_indent">
      <style:paragraph-properties fo:line-height="0.6cm"/>
      <style:text-properties style:font-name="標楷體" fo:font-size="13pt" style:font-name-asian="標楷體" style:font-size-asian="13pt" style:font-size-complex="13pt"/>
    </style:style>
    <style:style style:name="P6" style:family="paragraph" style:parent-style-name="本文縮排_20_2">
      <style:paragraph-properties fo:margin-left="2.223cm" fo:margin-right="0cm" fo:line-height="0.6cm" fo:text-indent="-1.376cm" style:auto-text-indent="false"/>
    </style:style>
    <style:style style:name="P7" style:family="paragraph" style:parent-style-name="Standard">
      <style:paragraph-properties fo:margin-left="0.847cm" fo:margin-right="0cm" fo:line-height="0.6cm"/>
    </style:style>
    <style:style style:name="P8" style:family="paragraph" style:parent-style-name="Text_20_body_20_indent">
      <style:paragraph-properties fo:line-height="0.6cm"/>
    </style:style>
    <style:style style:name="P9" style:family="paragraph" style:parent-style-name="Standard">
      <style:paragraph-properties fo:margin-left="0.847cm" fo:margin-right="0cm" fo:line-height="0.6cm" fo:text-indent="1.376cm" style:auto-text-indent="false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.988cm" fo:margin-right="0cm" fo:line-height="0.6cm" fo:text-indent="-0.988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-complex="標楷體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style:font-name="標楷體" fo:font-size="13pt" fo:letter-spacing="-0.106cm" style:font-name-asian="標楷體" style:font-size-asian="13pt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雲林縣教育會會員1</text:span><text:span text:style-name="T1">1</text:span><text:span text:style-name="T1">3年度子女教育獎學金實施要點</text:span></text:p>
      <text:p text:style-name="P2">一、辦理宗旨：</text:p>
      <text:p text:style-name="P3">（一）增進本會會員服務績效及工作士氣。</text:p>
      <text:p text:style-name="P3">（二）鼓勵本會會員子女敦品力學力爭上游。</text:p>
      <text:p text:style-name="P4">二、獎金來源：</text:p>
      <text:p text:style-name="P3">（一）財團法人雲林縣教育會文教基金會基金之孳息。</text:p>
      <text:p text:style-name="P3">（二）社會公益人士贊助或提供本會會員子女之獎學金或捐款。</text:p>
      <text:p text:style-name="P3"><text:span text:style-name="T2"><text:s/></text:span>(三) 雲林縣政府教育處社教科補助。</text:p>
      <text:p text:style-name="P4">三、獎金管理：</text:p>
      <text:p text:style-name="P5">設置「雲林縣教育會會員子女獎學金審核委員會」管理之。審核委員由本會理、監事擔任，本會理事長擔任主任委員。</text:p>
      <text:p text:style-name="P4">四、獎金數額：</text:p>
      <text:p text:style-name="P6"><text:span text:style-name="T3">（一）高中職校（含五專二、三年級）：20名，每名頒發1200元。（各鄉鎮市教育會限提一名）</text:span></text:p>
      <text:p text:style-name="P7"><text:span text:style-name="T4">（二）國民中學：30名，每名頒發800元。（各鄉鎮市教育會限提二名以內，另視會員 <text:s text:c="1491"/>數分配）</text:span></text:p>
      <text:p text:style-name="P7"><text:span text:style-name="T4">（三）國民小學：60名，每名頒發500元。（各鄉鎮市教育會限提三名以內，另視會員數分配）</text:span></text:p>
      <text:p text:style-name="P4">五、獎學對象：</text:p>
      <text:p text:style-name="P8"><text:span text:style-name="T5">凡本會會員子女在國內國民小學（五、六年級）、國民中學（二、三年級）、高中、職校（二、三年級）就讀，且合於申請資格者，均可申請本項獎學金。但每一就學階段，以申請一次為限。</text:span></text:p>
      <text:p text:style-name="P4">六、申請資格：</text:p>
      <text:p text:style-name="P3">（一）現為本會會員之子女。</text:p>
      <text:p text:style-name="P3">（二）成績合乎下列標準</text:p>
      <text:p text:style-name="P9"><text:span text:style-name="T6">01．高中職校：學業（智育）平均成績在80分以上。</text:span></text:p>
      <text:p text:style-name="P9"><text:span text:style-name="T6">02．國民中學：學習領域成績在80分以上。</text:span></text:p>
      <text:p text:style-name="P9"><text:span text:style-name="T6">03．國民小學：學習領域成績在80分以上。</text:span></text:p>
      <text:p text:style-name="P10"><text:span text:style-name="T5">七、申請期間：1</text:span><text:span text:style-name="T5">1</text:span><text:span text:style-name="T5">3年7月20日至8月15日止，以郵戳為憑，逾期不受理。</text:span></text:p>
      <text:p text:style-name="P4">八、申請手續：填具本會印製之申請書，連同下列文件寄（送）有關鄉鎮市教育會初審。</text:p>
      <text:p text:style-name="P3">（一）該學年度第一學期之成績單或成績證明書一份（需能呈現有關成績）。</text:p>
      <text:p text:style-name="P3"><text:soft-page-break/>（二）申請人（學生）之學生證正反面影印本一份。</text:p>
      <text:p text:style-name="P3">（三）申請人（學生）之身分證正反面影印本（或戶口名簿影印本）一份。</text:p>
      <text:p text:style-name="P3">（四）監護人之教育會會員服務證明。</text:p>
      <text:p text:style-name="P4">九、審核程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審核類別<text:span text:style-name="T3"/></text:p>
          </table:table-cell>
          <table:table-cell table:style-name="表格1.A1" office:value-type="string">
            <text:p text:style-name="P11">審核單位<text:span text:style-name="T3"/></text:p>
          </table:table-cell>
          <table:table-cell table:style-name="表格1.A1" office:value-type="string">
            <text:p text:style-name="P11">審核日期<text:span text:style-name="T3"/></text:p>
          </table:table-cell>
          <table:table-cell table:style-name="表格1.A1" office:value-type="string">
            <text:p text:style-name="P11">審核要領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1">初審<text:span text:style-name="T3"/></text:p>
          </table:table-cell>
          <table:table-cell table:style-name="表格1.B2" office:value-type="string">
            <text:p text:style-name="P4">各鄉鎮市教育會<text:span text:style-name="T3"/></text:p>
          </table:table-cell>
          <table:table-cell table:style-name="表格1.B2" office:value-type="string">
            <text:p text:style-name="P10"><text:span text:style-name="T5">8月20日前</text:span></text:p>
          </table:table-cell>
          <table:table-cell table:style-name="表格1.B2" office:value-type="string">
            <text:p text:style-name="P4">申請人及監護人資格是否符合規定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1">複審<text:span text:style-name="T3"/></text:p>
          </table:table-cell>
          <table:table-cell table:style-name="表格1.B2" office:value-type="string">
            <text:p text:style-name="P4">雲林縣教育會<text:span text:style-name="T3"/></text:p>
          </table:table-cell>
          <table:table-cell table:style-name="表格1.B2" office:value-type="string">
            <text:p text:style-name="P10"><text:span text:style-name="T5">8月26日前</text:span></text:p>
          </table:table-cell>
          <table:table-cell table:style-name="表格1.B2" office:value-type="string">
            <text:p text:style-name="P4">檢視初審意見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1">決審<text:span text:style-name="T3"/></text:p>
          </table:table-cell>
          <table:table-cell table:style-name="表格1.B2" office:value-type="string">
            <text:p text:style-name="P4">獎學金審核委員會<text:span text:style-name="T3"/></text:p>
          </table:table-cell>
          <table:table-cell table:style-name="表格1.B2" office:value-type="string">
            <text:p text:style-name="P10"><text:span text:style-name="T5">9月6日前</text:span></text:p>
          </table:table-cell>
          <table:table-cell table:style-name="表格1.B2" office:value-type="string">
            <text:p text:style-name="P4">核定名單<text:span text:style-name="T3"/></text:p>
          </table:table-cell>
        </table:table-row>
      </table:table>
      <text:p text:style-name="P10"><text:span text:style-name="T5">十、頒發時機：由本會通知擇期頒發獎金。</text:span></text:p>
      <text:p text:style-name="P12"><text:span text:style-name="T7">十一</text:span><text:span text:style-name="T8">、</text:span><text:span text:style-name="T5">本要點經本會理監事暨各鄉鎮市教育會理事長、總幹事聯席會議通過後實行；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35cm" fo:text-indent="0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635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635cm" fo:text-indent="-1.05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雲林縣教育會會員子女教育獎學金實施辦法</dc:title>
    <dc:subject/>
    <meta:keyword/>
    <meta:initial-creator>設備組</meta:initial-creator>
    <meta:creation-date>2022-05-19T14:31:00</meta:creation-date>
    <dc:creator>user</dc:creator>
    <dc:date>2024-07-16T09:54:00</dc:date>
    <meta:print-date>2024-07-16T09:37:00</meta:print-date>
    <meta:editing-cycles>12</meta:editing-cycles>
    <meta:editing-duration>PT7H46M</meta:editing-duration>
    <meta:document-statistic meta:table-count="1" meta:image-count="0" meta:object-count="0" meta:page-count="2" meta:paragraph-count="47" meta:word-count="846" meta:character-count="2364" meta:non-whitespace-character-count="870"/>
    <meta:generator>LibreOffice/25.2.4.3$Windows_X86_64 LibreOffice_project/33e196637044ead23f5c3226cde09b47731f7e27</meta:generator>
  </office:meta>
</office:document-meta>
</file>